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apple-system" svg:font-family="apple-system, BlinkMacSystemFont, 'Segoe UI', 'Helvetica Neue', Helvetica, Arial, 'PingFang SC', 'Hiragino Sans GB', 'Microsoft YaHei', sans-serif, 'Apple Color Emoji', 'Segoe UI Emoji', 'Segoe UI 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25050" officeooo:paragraph-rsid="0012505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officeooo:rsid="00125050" officeooo:paragraph-rsid="00125050" style:font-size-asian="16pt" style:font-weight-asian="bold" style:font-size-complex="16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list-style-name="L1"/>
    <style:style style:name="P6" style:family="paragraph" style:parent-style-name="Standard" style:list-style-name="L1">
      <style:text-properties officeooo:paragraph-rsid="00171f9c"/>
    </style:style>
    <style:style style:name="T1" style:family="text">
      <style:text-properties officeooo:rsid="00125050"/>
    </style:style>
    <style:style style:name="T2" style:family="text">
      <style:text-properties fo:font-variant="normal" fo:text-transform="none" fo:color="#000000" style:font-name="apple-system" fo:font-size="10.5pt" fo:letter-spacing="normal" fo:font-style="normal" fo:font-weight="normal"/>
    </style:style>
    <style:style style:name="T3" style:family="text">
      <style:text-properties fo:font-variant="normal" fo:text-transform="none" fo:color="#000000" fo:letter-spacing="normal" style:font-name-asian="apple-system" style:font-size-asian="10.5pt" style:font-style-asian="normal" style:font-weight-asian="normal"/>
    </style:style>
    <style:style style:name="T4" style:family="text">
      <style:text-properties officeooo:rsid="0013afed"/>
    </style:style>
    <style:style style:name="T5" style:family="text">
      <style:text-properties officeooo:rsid="00171f9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bryx Privacy Policy</text:p>
      <text:p text:style-name="P1"/>
      <text:p text:style-name="P1"><text:span text:style-name="T2">Update date</text:span><text:span text:style-name="T3">：</text:span><text:span text:style-name="T2">2024.7</text:span><text:line-break/></text:p>
      <text:p text:style-name="Standard"/>
      <text:p text:style-name="Standard">So you have purchased our Enbryx device hardware and are starting to use the Enbryx device software and all its functionalities! Any information you share with us (e.g. for creating a Enbryx Account) will help us to provide you with services related to Smart Enbryx device and to improve them to make them even better. We explain here our ways of collecting and using information, and how we protect your privacy. In this privacy policy, “personal data” means information that can be used to identify an individual, either from that information alone, or from that information and other information we have access to about that individual. We collect both personal and non-personal data to enable and facilitate the best user experience possible</text:p>
      <text:p text:style-name="P2"/>
      <text:p text:style-name="P2">What information is collected and how do we use it?</text:p>
      <text:p text:style-name="Standard">In order to provide our services to you, we will ask you to provide necessary personal data that is required to provide those services. If you do not provide your personal data, we may not be able to provide you with our products or services.</text:p>
      <text:p text:style-name="Standard"/>
      <text:p text:style-name="P2">Enbryx Account Information</text:p>
      <text:p text:style-name="Standard">Personal data that are collected while creating a Enbryx Account may include <text:s/>information like your email address or mobile phone number. These information help to activate, manage and get service of Enbryx. Your <text:s/>country ,city, <text:span text:style-name="T4">email and </text:span><text:s/><text:span text:style-name="T4">phone number</text:span> <text:s/>will be connected to your account .</text:p>
      <text:p text:style-name="Standard"/>
      <text:p text:style-name="Standard"/>
      <text:p text:style-name="P2">Device Information</text:p>
      <text:p text:style-name="Standard">All the smart device information will be collected so that you can control them .</text:p>
      <text:p text:style-name="Standard"/>
      <text:p text:style-name="P2">Feedback</text:p>
      <text:p text:style-name="Standard">We are always here to receive your feedback or suggestion so that your problems or device failure will be solved at <text:span text:style-name="T5">the</text:span> <text:span text:style-name="T5">earliest convenience.</text:span></text:p>
      <text:p text:style-name="Standard"/>
      <text:p text:style-name="P2">User scenario</text:p>
      <text:p text:style-name="Standard">While you use functions like scenario, automation and so on, we will collect your setting information which support to afford intelligent scenario service to you.</text:p>
      <text:p text:style-name="Standard"/>
      <text:p text:style-name="Standard"/>
      <text:p text:style-name="P2">How the Personal Data is used</text:p>
      <text:p text:style-name="Standard"/>
      <text:p text:style-name="Standard">To provide you with our products and services, processing your orders, performing contractual obligations between you and us, to ensure the functions and safety of our products, to verify your identity, to prevent and trace fraudulent or inappropriate usage.</text:p>
      <text:p text:style-name="Standard"/>
      <text:list xml:id="list222570061" text:style-name="L1">
        <text:list-item>
          <text:p text:style-name="P5">To develop our products and services, together with general and statistical information.</text:p>
        </text:list-item>
        <text:list-item>
          <text:p text:style-name="P5">To communicate with you, including providing you with notifications on products and services that are updated or launched.</text:p>
        </text:list-item>
        <text:list-item>
          <text:p text:style-name="P5">To provide marketing and promotional materials to you on our products and services (please note that you may unsubscribe anytime).</text:p>
        </text:list-item>
        <text:list-item>
          <text:p text:style-name="P6">To personalize product design and to provide you with services tailored for you.</text:p>
        </text:list-item>
        <text:list-item>
          <text:p text:style-name="P5">To conduct investigations regarding our products and services.</text:p>
        </text:list-item>
        <text:list-item>
          <text:p text:style-name="P5">To provide maintenance services, monitor software licenses, to improve our products or analyze the efficiency of our operations.</text:p>
        </text:list-item>
      </text:list>
      <text:p text:style-name="Standard"><text:soft-page-break/></text:p>
      <text:p text:style-name="P2">Who do we share your information with?</text:p>
      <text:p text:style-name="Standard"/>
      <text:p text:style-name="Standard">Unless we tell you in this privacy policy, we will keep your personal information confidential. <text:span text:style-name="T1">Y</text:span>ou can be assured that <text:span text:style-name="T1">Enbryx </text:span>will only share your personal data in accordance with your consent.</text:p>
      <text:p text:style-name="Text_20_body">If you have any questions or concerns about our personal information policy or data processing, just let us know by <text:span text:style-name="T1">visiting out website at http://enbryx.com/#/auth/Contact_us</text:span>.</text:p>
      <text:p text:style-name="Text_20_body"/>
      <text:p text:style-name="Text_20_body">We may revise and update this policy at any time. <text:span text:style-name="T1">I</text:span>f you continue to use the related services of the <text:span text:style-name="T1">Enbryx</text:span> platform on the date when the amendment update officially takes effect, you will be deemed to agree to our revision update.</text:p>
      <text:p text:style-name="Text_20_body"><text:line-break/></text:p>
      <text:p text:style-name="Text_20_body"><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apple-system" svg:font-family="apple-system, BlinkMacSystemFont, 'Segoe UI', 'Helvetica Neue', Helvetica, Arial, 'PingFang SC', 'Hiragino Sans GB', 'Microsoft YaHei', sans-serif, 'Apple Color Emoji', 'Segoe UI Emoji', 'Segoe UI 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7-10T16:20:33.443913514</meta:creation-date>
    <dc:date>2024-07-10T16:49:41.131802081</dc:date>
    <meta:editing-duration>PT13M14S</meta:editing-duration>
    <meta:editing-cycles>6</meta:editing-cycles>
    <meta:generator>LibreOffice/6.4.7.2$Linux_X86_64 LibreOffice_project/40$Build-2</meta:generator>
    <meta:document-statistic meta:table-count="0" meta:image-count="0" meta:object-count="0" meta:page-count="2" meta:paragraph-count="27" meta:word-count="548" meta:character-count="3360" meta:non-whitespace-character-count="2838"/>
  </office:meta>
</office:document-meta>
</file>